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Utrechtseweg 7 3768CA Soest, vergroten van dakkapel voorzijde en plaatsen van een dakkapel achterzijde </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ontvangen voor een omgevingsvergunning voor het vergroten van dakkapel voorzijde en plaatsen van een dakkapel achterzijde  op locatie Oude Utrechtseweg 7 3768CA Soest.</text:p>
            <text:p text:style-name="common-al">De aanvraag is geregistreerd onder zaaknummer 138590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2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903</meta:user-defined>
    <meta:user-defined meta:name="DCTERMS.abstract">vergroten van dakkapel voorzijde en plaatsen van een dakkapel achte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Utrechtseweg 7 3768CA Soest, vergroten van dakkapel voorzijde en plaatsen van een dakkapel achterzijde</meta:user-defined>
    <meta:user-defined meta:name="DCTERMS.W3CDTF/DCTERMS.available">2026-04-01</meta:user-defined>
    <meta:user-defined meta:name="DCTERMS.W3CDTF/OVERHEIDop.jaargang">2026</meta:user-defined>
    <meta:user-defined meta:name="OVERHEIDop.publicationIssue">152270</meta:user-defined>
    <meta:user-defined meta:name="OVERHEIDop.GmbID/DC.identifier">gmb-2026-152270</meta:user-defined>
    <meta:user-defined meta:name="OVERHEIDop.versieInformatie"/>
  </office:meta>
</office:document-meta>
</file>