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3 containers en bouwmateriaal van 30 maart tot en met 1 mei 2026, op de weg en 3 parkeerplaatsen voor Kerkakkers 4-44  en op 3 parkeerplaatsen ter hoogte van Het Veld 14, 1852GC Heiloo, verzenddatum 30 maart 2026 (Z2026-00002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22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55</meta:user-defined>
    <meta:user-defined meta:name="DCTERMS.abstract">plaatsen hijskraan, afvalcontainers en opslag Kerkakkers HeilooKerkakkers 81, 1852GC Heiloo, verzenddatum 27 maart 2026 (Z2026-000024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plaatsen van een hijskraan, 3 containers en bouwmateriaal van 30 maart tot en met 1 mei 2026, op de weg en 3 parkeerplaatsen voor Kerkakkers 4-44  en op 3 parkeerplaatsen ter hoogte van Het Veld 14, 1852GC Heiloo, verzenddatum 30 maart 2026 (Z2026-00002455)</meta:user-defined>
    <meta:user-defined meta:name="DCTERMS.W3CDTF/DCTERMS.available">2026-04-02</meta:user-defined>
    <meta:user-defined meta:name="DCTERMS.W3CDTF/OVERHEIDop.jaargang">2026</meta:user-defined>
    <meta:user-defined meta:name="OVERHEIDop.publicationIssue">152267</meta:user-defined>
    <meta:user-defined meta:name="OVERHEIDop.GmbID/DC.identifier">gmb-2026-152267</meta:user-defined>
    <meta:user-defined meta:name="OVERHEIDop.versieInformatie"/>
  </office:meta>
</office:document-meta>
</file>