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organiseren van een tuinmarkt aan de voorzijde Vissersdijk 70 te Winschoten op 9 april t/m 11 april 2026 en op 30 april t/m 2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organiseren van een tuinmarkt aan de voorzijde Vissersdijk 70 te Winschoten op 9 april t/m 11 april 2026 en op 30 april t/m 2 mei 2026 van 7.30 uur tot 21.00 uur. Verleend en verzonden op 27 maart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6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6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organiseren van een tuinmarkt aan de voorzijde Vissersdijk 70 te Winschoten op 9 april t/m 11 april 2026 en op 30 april t/m 2 mei 2026</meta:user-defined>
    <meta:user-defined meta:name="DCTERMS.W3CDTF/DCTERMS.available">2026-04-01</meta:user-defined>
    <meta:user-defined meta:name="DCTERMS.W3CDTF/OVERHEIDop.jaargang">2026</meta:user-defined>
    <meta:user-defined meta:name="OVERHEIDop.publicationIssue">152264</meta:user-defined>
    <meta:user-defined meta:name="OVERHEIDop.GmbID/DC.identifier">gmb-2026-152264</meta:user-defined>
    <meta:user-defined meta:name="OVERHEIDop.versieInformatie"/>
  </office:meta>
</office:document-meta>
</file>