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ouwen van een garage, Brederolaan 60 5615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24 </text:p>
            <text:p text:style-name="common-al"> Omschrijving: herbouwen van ee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erolaan 60 5615KJ Eindhoven</text:p>
              </text:list-item>
            </text:list>
            <text:p text:style-name="common-al"> Datum ontvangst: 29-03-2026 11:2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2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24</meta:user-defined>
    <meta:user-defined meta:name="DCTERMS.abstract">herbouwen van een garage</meta:user-defined>
    <dc:language>nl</dc:language>
    <meta:user-defined meta:name="OVERHEIDop.locatietype/OVERHEIDop.gebiedsmarkering">Vlak</meta:user-defined>
    <meta:user-defined meta:name="DC.title">Ingediende aanvraag omgevingsvergunning: herbouwen van een garage, Brederolaan 60 5615KJ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63</meta:user-defined>
    <meta:user-defined meta:name="OVERHEIDop.GmbID/DC.identifier">gmb-2026-152263</meta:user-defined>
    <meta:user-defined meta:name="OVERHEIDop.versieInformatie"/>
  </office:meta>
</office:document-meta>
</file>