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koop grond Paulus Potterlaan aan Port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r. 1314073)</text:span>
          </text:p>
            <text:p text:style-name="common-al">De gemeente Soest heeft het voornemen om ca. 2.900 m2 grond gelegen aan de Paulus Potterlaan hoek Albert Cuyplaan (voorheen terrein gymzaal), kadastraal bekend gemeente Soest, sectie K nummer 3001, (<text:span text:style-name="nadrukvet">‘de grond’</text:span>) te verkopen aan de woningstichting Portaal (<text:span text:style-name="nadrukvet">‘Portaal’</text:span>) voor de realisatie van circa 30 (sociale) huurwoningen. </text:p>
            <text:p text:style-name="common-al">De gemeente Soest en Portaal hebben op grond van de Woningwet afspraken gemaakt over woningproductie in de Meerjarige Prestatieafspraken Soest 2024 t/m 2026. In het kader van deze afspraken is de gemeente verplicht vrijkomende percelen gemeentegrond aan een woningbouwcorporatie te koop aan te bieden. Portaal heeft dicht bij deze locatie al veel woningen in eigendom. De gemeente is dan ook van mening dat zij op grond van objectieve, redelijke en toetsbare gronden kan onderbouwen dat voor deze woningbouwlocatie slechts één gegadigde is, te weten Portaal. Portaal zal daarom de grond aan mogen kopen om daar (sociale) huurwoningen te realiseren. </text:p>
            <text:p text:style-name="common-al">Bent u (toch) van mening dat u ook in de gelegenheid moet worden gesteld om de grond te kopen om daarop (sociale) huurwoningen te realiseren en daarom als gegadigde dient te worden aangemerkt, dan dient u dat binnen 20 kalenderdagen na de datum van deze publicatie gemotiveerd en schriftelijk aan te geven. U kunt daarvoor een e-mail sturen naar <text:a xlink:href="mailto:vastgoed@soest.nl" xlink:type="simple"><text:span text:style-name="nadrukondlijn">vastgoed@soest.nl</text:span></text:a> onder vermelding van zaaknummer 1314073.</text:p>
            <text:p text:style-name="common-al">Tegen deze voorgenomen verkoop kan <text:span text:style-name="nadrukvet">geen</text:span> zienswijze, bezwaar of beroep worden ingesteld in de zin van de Algemene wet bestuursrecht.</text:p>
            <text:p text:style-name="last-al">Deze bekendmaking kunt u eveneens vinden op <text:a xlink:href="http://www.officielebekendmakingen.nl/gemeenteblad" xlink:type="simple"><text:span text:style-name="nadrukondlijn">www.officielebekendmakingen.nl/gemeentebla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26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314073</meta:user-defined>
    <dc:language>nl</dc:language>
    <meta:user-defined meta:name="OVERHEIDop.locatietype/OVERHEIDop.gebiedsmarkering">Perceel</meta:user-defined>
    <meta:user-defined meta:name="DC.title">Mededeling voornemen verkoop grond Paulus Potterlaan aan Portaal</meta:user-defined>
    <meta:user-defined meta:name="DCTERMS.W3CDTF/DCTERMS.available">2026-04-01</meta:user-defined>
    <meta:user-defined meta:name="DCTERMS.W3CDTF/OVERHEIDop.jaargang">2026</meta:user-defined>
    <meta:user-defined meta:name="OVERHEIDop.publicationIssue">152261</meta:user-defined>
    <meta:user-defined meta:name="OVERHEIDop.GmbID/DC.identifier">gmb-2026-152261</meta:user-defined>
    <meta:user-defined meta:name="OVERHEIDop.versieInformatie"/>
  </office:meta>
</office:document-meta>
</file>