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ndlaan 55 in Kamperland - aanvraag omgevingsvergunning voor het plaatsen van een tuinhuisje en een schut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6 maart 2026 een aanvraag ontvangen voor het plaatsen van een tuinhuisje en een schutting op de locatie Strandlaan 55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6-00206</text:p>
            <text:p text:style-name="common-al">
            <text:span text:style-name="nadrukvet">Categorie</text:span>
          </text:p>
            <text:p text:style-name="common-al">Omgevingsvergunning</text:p>
            <text:p text:style-name="common-al">
            <text:span text:style-name="nadrukvet">Locatie</text:span>
          </text:p>
            <text:p text:style-name="common-al">Strandlaan 55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225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5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5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06</meta:user-defined>
    <meta:user-defined meta:name="DCTERMS.abstract">Strandlaan 55 in Kamperland - aanvraag omgevingsvergunning voor het plaatsen van een tuinhuisje en een schutting</meta:user-defined>
    <dc:language>nl</dc:language>
    <meta:user-defined meta:name="OVERHEIDop.locatietype/OVERHEIDop.gebiedsmarkering">Vlak</meta:user-defined>
    <meta:user-defined meta:name="DC.title">Strandlaan 55 in Kamperland - aanvraag omgevingsvergunning voor het plaatsen van een tuinhuisje en een schutting</meta:user-defined>
    <meta:user-defined meta:name="DCTERMS.W3CDTF/DCTERMS.available">2026-04-01</meta:user-defined>
    <meta:user-defined meta:name="DCTERMS.W3CDTF/OVERHEIDop.jaargang">2026</meta:user-defined>
    <meta:user-defined meta:name="OVERHEIDop.publicationIssue">152257</meta:user-defined>
    <meta:user-defined meta:name="OVERHEIDop.GmbID/DC.identifier">gmb-2026-152257</meta:user-defined>
    <meta:user-defined meta:name="OVERHEIDop.versieInformatie"/>
  </office:meta>
</office:document-meta>
</file>