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decoratie lichtmastreclame (lichtmast 25), Plesman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219</text:p>
            <text:p text:style-name="common-al">
            <text:span text:style-name="nadrukvet">Ingekomen:</text:span> 30-03-2026</text:p>
            <text:p text:style-name="common-al">
            <text:span text:style-name="nadrukvet">Locatie:</text:span> Plesman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219" xlink:type="simple">publicatiesomgevingsvergunningen@leiden.nl</text:a> de volgende gegevens:</text:p>
            <text:p text:style-name="common-al">-het kenmerk van de aanvraag: Z/26/39712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2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219</meta:user-defined>
    <meta:user-defined meta:name="DCTERMS.abstract">wijzigen decoratie lichtmastreclame (lichtmast 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decoratie lichtmastreclame (lichtmast 25), Plesmanlaan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43_Samenvatting 000|exb-2026-11593</meta:user-defined>
    <meta:user-defined meta:name="OVERHEIDop.publicationIssue">152248</meta:user-defined>
    <meta:user-defined meta:name="OVERHEIDop.GmbID/DC.identifier">gmb-2026-152248</meta:user-defined>
    <meta:user-defined meta:name="OVERHEIDop.versieInformatie"/>
  </office:meta>
</office:document-meta>
</file>