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rotonde Middellandbaan-Wulverhorstbaan, Woerden, groenstrook bij brug hoek Molenweg - Midden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19</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Middellandbaan-Wulverhorstbaan,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7 mei t/m 6 juni 2026 Familiemarkt Zegveld</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2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319</meta:user-defined>
    <meta:user-defined meta:name="DCTERMS.abstract">het ophangen van spandoeken 27 mei t/m 6 juni 2026 Familiemarkt Zeg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rotonde Middellandbaan-Wulverhorstbaan, Woerden, groenstrook bij brug hoek Molenweg - Middenweg in Zegveld)</meta:user-defined>
    <meta:user-defined meta:name="DCTERMS.W3CDTF/DCTERMS.available">2026-04-01</meta:user-defined>
    <meta:user-defined meta:name="DCTERMS.W3CDTF/OVERHEIDop.jaargang">2026</meta:user-defined>
    <meta:user-defined meta:name="OVERHEIDop.publicationIssue">152247</meta:user-defined>
    <meta:user-defined meta:name="OVERHEIDop.GmbID/DC.identifier">gmb-2026-152247</meta:user-defined>
    <meta:user-defined meta:name="OVERHEIDop.versieInformatie"/>
  </office:meta>
</office:document-meta>
</file>