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oordijk 9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Exploiteren van een ippc-installatie voor het houden van pluimvee of varkens </text:p>
            <text:p text:style-name="common-al">Locatie: Voordijk 9, 5451 HR  Mill </text:p>
            <text:p text:style-name="common-al">Zaaknummer:  Z/502173</text:p>
            <text:p text:style-name="common-al">Datum ontvangen: 27 maart 2026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22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173</meta:user-defined>
    <meta:user-defined meta:name="DCTERMS.abstract">Exploiteren van een ippc-installatie voor het houden van pluimvee of varkens  </meta:user-defined>
    <dc:language>nl</dc:language>
    <meta:user-defined meta:name="OVERHEIDop.locatietype/OVERHEIDop.gebiedsmarkering">Adres</meta:user-defined>
    <meta:user-defined meta:name="DC.title">Omgevingsvergunning aangevraagd – Voordijk 9 Mil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40</meta:user-defined>
    <meta:user-defined meta:name="OVERHEIDop.GmbID/DC.identifier">gmb-2026-152240</meta:user-defined>
    <meta:user-defined meta:name="OVERHEIDop.versieInformatie"/>
  </office:meta>
</office:document-meta>
</file>