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an het verbod zoals vervat in de Winkeltijdenwet voor de winkel op het adres Venne 90 te Winschoten op Hemelvaartsdag 14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an het verbod zoals vervat in de Winkeltijdenwet voor de winkel op het adres Venne 90 te Winschoten op Hemelvaartsdag 14 mei 2026 van 09.00 uur tot 18.00 uur. Verleend en verzonden op 26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23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3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3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an het verbod zoals vervat in de Winkeltijdenwet voor de winkel op het adres Venne 90 te Winschoten op Hemelvaartsdag 14 mei 2026</meta:user-defined>
    <meta:user-defined meta:name="DCTERMS.W3CDTF/DCTERMS.available">2026-04-01</meta:user-defined>
    <meta:user-defined meta:name="DCTERMS.W3CDTF/OVERHEIDop.jaargang">2026</meta:user-defined>
    <meta:user-defined meta:name="OVERHEIDop.publicationIssue">152237</meta:user-defined>
    <meta:user-defined meta:name="OVERHEIDop.GmbID/DC.identifier">gmb-2026-152237</meta:user-defined>
    <meta:user-defined meta:name="OVERHEIDop.versieInformatie"/>
  </office:meta>
</office:document-meta>
</file>