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het verbod zoals vervat in de Winkeltijdenwet voor de supermarkt Synagoge-passage 5, 9671 ED Winschoten voor Hemelvaartsdag 14 mei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het verbod zoals vervat in de Winkeltijdenwet voor de supermarkt Synagoge-passage 5, 9671 ED Winschoten voor Hemelvaartsdag 14 mei 2026 van 07.30 uur tot 21.00 uur. Verleend en verzonden op 26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an het verbod zoals vervat in de Winkeltijdenwet voor de supermarkt Synagoge-passage 5, 9671 ED Winschoten voor Hemelvaartsdag 14 mei 2026</meta:user-defined>
    <meta:user-defined meta:name="DCTERMS.W3CDTF/DCTERMS.available">2026-04-01</meta:user-defined>
    <meta:user-defined meta:name="DCTERMS.W3CDTF/OVERHEIDop.jaargang">2026</meta:user-defined>
    <meta:user-defined meta:name="OVERHEIDop.publicationIssue">152230</meta:user-defined>
    <meta:user-defined meta:name="OVERHEIDop.GmbID/DC.identifier">gmb-2026-152230</meta:user-defined>
    <meta:user-defined meta:name="OVERHEIDop.versieInformatie"/>
  </office:meta>
</office:document-meta>
</file>