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loosterstraat 15, 6051 JB te Maasbracht / Maasgouw / ingekomen 4 januari 2026 /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loosterstraat 15, 6051 JB te Maasbracht / Maasgouw / ingekomen 4 januari 2026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loosterstraat 15, 6051 JB te Maasbracht / Maasgouw / ingekomen 4 januari 2026 / het verwijderen van asbesthoudende golfpla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23</meta:user-defined>
    <meta:user-defined meta:name="OVERHEIDop.GmbID/DC.identifier">gmb-2026-15223</meta:user-defined>
    <meta:user-defined meta:name="OVERHEIDop.versieInformatie"/>
  </office:meta>
</office:document-meta>
</file>