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Nagelsalon &amp; Pedicure 'Belle by Fenne', Stationstraat 10, 6369V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Nagelsalon &amp; Pedicure 'Belle by Fenne'' op de locatie Stationstraat 10, 6369V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0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22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0</meta:user-defined>
    <meta:user-defined meta:name="DCTERMS.abstract">Betreft: aanvraag op locatie Stationstraat 10, 6369VJ Simpelveld</meta:user-defined>
    <dc:language>nl</dc:language>
    <meta:user-defined meta:name="OVERHEIDop.locatietype/OVERHEIDop.gebiedsmarkering">Vlak</meta:user-defined>
    <meta:user-defined meta:name="DC.title">Aanvraag vergunning voor Realiseren Nagelsalon &amp; Pedicure 'Belle by Fenne', Stationstraat 10, 6369VJ Simpel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28</meta:user-defined>
    <meta:user-defined meta:name="OVERHEIDop.GmbID/DC.identifier">gmb-2026-152228</meta:user-defined>
    <meta:user-defined meta:name="OVERHEIDop.versieInformatie"/>
  </office:meta>
</office:document-meta>
</file>