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wijzingen gebruik van ‘Sport’ naar ‘Maatschappelijk’ (voormalige kantine) en van ‘Sport’ naar ‘Bedrijf’ (voormalige bestuurskamer, kleedkamer en zeecontainer) Hoofdstraat 42A, 9686 PE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6, tijdelijk wijzingen gebruik van ‘Sport’ naar ‘Maatschappelijk’ (voormalige kantine) en van ‘Sport’ naar ‘Bedrijf’ (voormalige bestuurskamer, kleedkamer en zeecontainer) Hoofdstraat 42A, 9686 PE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tijdelijk wijzingen gebruik van ‘Sport’ naar ‘Maatschappelijk’ (voormalige kantine) en van ‘Sport’ naar ‘Bedrijf’ (voormalige bestuurskamer, kleedkamer en zeecontainer) Hoofdstraat 42A, 9686 PE Beerta</meta:user-defined>
    <meta:user-defined meta:name="DCTERMS.W3CDTF/DCTERMS.available">2026-04-01</meta:user-defined>
    <meta:user-defined meta:name="DCTERMS.W3CDTF/OVERHEIDop.jaargang">2026</meta:user-defined>
    <meta:user-defined meta:name="OVERHEIDop.publicationIssue">152226</meta:user-defined>
    <meta:user-defined meta:name="OVERHEIDop.GmbID/DC.identifier">gmb-2026-152226</meta:user-defined>
    <meta:user-defined meta:name="OVERHEIDop.versieInformatie"/>
  </office:meta>
</office:document-meta>
</file>