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gas-distributienet, inclusief indien nodig huisaansluitingen in de buurt van Oosteindseweg 85 eo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1509 in de buurt van Oosteindseweg 85 eo, 2661 EB, Bergschenhoek. </text:p>
            <text:p text:style-name="common-al">Het vervangen van het gas-distributienet, inclusief indien nodig huisaansluitingen (verleend en verzonden 25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2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509 </meta:user-defined>
    <dc:language>nl</dc:language>
    <meta:user-defined meta:name="OVERHEIDop.locatietype/OVERHEIDop.gebiedsmarkering">Adres</meta:user-defined>
    <meta:user-defined meta:name="DC.title">Toestemming voor het vervangen van het gas-distributienet, inclusief indien nodig huisaansluitingen in de buurt van Oosteindseweg 85 eo te Bergschenh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21</meta:user-defined>
    <meta:user-defined meta:name="OVERHEIDop.GmbID/DC.identifier">gmb-2026-152221</meta:user-defined>
    <meta:user-defined meta:name="OVERHEIDop.versieInformatie"/>
  </office:meta>
</office:document-meta>
</file>