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twee verleende ontheffingen op grond van de verordening ‘verkeerstekens C7 betrekking hebbende op Ganzedijk en Hongerige Wolf’ het gebied in te mogen rijden van 1 april 2026 t/m 31 maart 20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Twee ontheffingen op grond van de verordening ‘verkeerstekens C7 betrekking hebbende op Ganzedijk en Hongerige Wolf’ het gebied in te mogen rijden. De inrijontheffingen worden verleend voor de periode van 1 april 2026 t/m 31 maart 2027. Verleend en verzonden op 26 maart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22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2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2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Oldambt, twee verleende ontheffingen op grond van de verordening ‘verkeerstekens C7 betrekking hebbende op Ganzedijk en Hongerige Wolf’ het gebied in te mogen rijden van 1 april 2026 t/m 31 maart 2027</meta:user-defined>
    <meta:user-defined meta:name="DCTERMS.W3CDTF/DCTERMS.available">2026-04-01</meta:user-defined>
    <meta:user-defined meta:name="DCTERMS.W3CDTF/OVERHEIDop.jaargang">2026</meta:user-defined>
    <meta:user-defined meta:name="OVERHEIDop.publicationIssue">152220</meta:user-defined>
    <meta:user-defined meta:name="OVERHEIDop.GmbID/DC.identifier">gmb-2026-152220</meta:user-defined>
    <meta:user-defined meta:name="OVERHEIDop.versieInformatie"/>
  </office:meta>
</office:document-meta>
</file>