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de (distributie)waterleidingen in de buurt van Oosteindseweg 15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625977 in de buurt van Oosteindseweg 15, 2661 EA, Bergschenhoek. </text:p>
            <text:p text:style-name="common-al">Het vervangen de (distributie)waterleidingen (verleend en verzonden 25-03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221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21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21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5977 </meta:user-defined>
    <dc:language>nl</dc:language>
    <meta:user-defined meta:name="OVERHEIDop.locatietype/OVERHEIDop.gebiedsmarkering">Adres</meta:user-defined>
    <meta:user-defined meta:name="DC.title">Toestemming voor het vervangen de (distributie)waterleidingen in de buurt van Oosteindseweg 15 te Bergschenhoek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216</meta:user-defined>
    <meta:user-defined meta:name="OVERHEIDop.GmbID/DC.identifier">gmb-2026-152216</meta:user-defined>
    <meta:user-defined meta:name="OVERHEIDop.versieInformatie"/>
  </office:meta>
</office:document-meta>
</file>