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0 driehoeksreclameborden voor de tentoonstelling Gestel en de Smet  van 28 april tot en met 12 mei 2026, op diverse locaties in de gemeente Bergen (NH), verzenddatum 30 maart 2026 (Z2026-00002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2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245</meta:user-defined>
    <meta:user-defined meta:name="DCTERMS.abstract">plaatsen driehoeksreclameborden tentoonstelling Gestel en de Smet BergenBergen, verzenddatum 24 maart 2026 (Z2026-00002245)</meta:user-defined>
    <dc:language>nl</dc:language>
    <meta:user-defined meta:name="OVERHEIDop.locatietype/OVERHEIDop.gebiedsmarkering">Punt</meta:user-defined>
    <meta:user-defined meta:name="DC.title">Verleende vergunning voor het plaatsen van 20 driehoeksreclameborden voor de tentoonstelling Gestel en de Smet  van 28 april tot en met 12 mei 2026, op diverse locaties in de gemeente Bergen (NH), verzenddatum 30 maart 2026 (Z2026-00002245)</meta:user-defined>
    <meta:user-defined meta:name="DCTERMS.W3CDTF/DCTERMS.available">2026-04-01</meta:user-defined>
    <meta:user-defined meta:name="DCTERMS.W3CDTF/OVERHEIDop.jaargang">2026</meta:user-defined>
    <meta:user-defined meta:name="OVERHEIDop.publicationIssue">152205</meta:user-defined>
    <meta:user-defined meta:name="OVERHEIDop.GmbID/DC.identifier">gmb-2026-152205</meta:user-defined>
    <meta:user-defined meta:name="OVERHEIDop.versieInformatie"/>
  </office:meta>
</office:document-meta>
</file>