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lengen van bestaande vergunning kantoorgebouw naar 43 wooneenheden, Ampèrestraat 2, 1817 D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mpèrestraat 2, 1817 DE Alkmaar<text:span text:style-name="nadrukvet">; </text:span>het verlengen van bestaande vergunning kantoorgebouw naar 43 wooneenheden</text:p>
            <text:p text:style-name="common-al">
            
          </text:p>
            <text:p text:style-name="common-al">Datum ontvangst: 27-03-2026</text:p>
            <text:p text:style-name="common-al">Zaaknummer: 0000136962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2204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0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204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9622</meta:user-defined>
    <dc:language>nl</dc:language>
    <meta:user-defined meta:name="OVERHEIDop.locatietype/OVERHEIDop.gebiedsmarkering">Punt</meta:user-defined>
    <meta:user-defined meta:name="DC.title">Omgevingsvergunning aangevraagd: het verlengen van bestaande vergunning kantoorgebouw naar 43 wooneenheden, Ampèrestraat 2, 1817 DE Alkmaa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204</meta:user-defined>
    <meta:user-defined meta:name="OVERHEIDop.GmbID/DC.identifier">gmb-2026-152204</meta:user-defined>
    <meta:user-defined meta:name="OVERHEIDop.versieInformatie"/>
  </office:meta>
</office:document-meta>
</file>