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ifel verwijderen en een zonnescherm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de Luifel verwijderen en een zonnescherm plaatsen zoals bij Lolo Blu op Markt 44 bij Markt 48 | 10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2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24</meta:user-defined>
    <meta:user-defined meta:name="DCTERMS.abstract">Luifel verwijderen en zonnescherm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Luifel verwijderen en een zonnescherm plaats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20</meta:user-defined>
    <meta:user-defined meta:name="OVERHEIDop.GmbID/DC.identifier">gmb-2026-15220</meta:user-defined>
    <meta:user-defined meta:name="OVERHEIDop.versieInformatie"/>
  </office:meta>
</office:document-meta>
</file>