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jksestraat 12, 5256BJ, Heusden, uitvoeren sloop- en herstelwerkzaamheden (voormalig)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december 2025 een omgevingsvergunning verleend voor de omgevingsplanactiviteiten:</text:p>
            <text:p text:style-name="common-al"/>
            <text:p text:style-name="common-al">Bouwen</text:p>
            <text:p text:style-name="common-al">Slopen <text:span text:style-name="nadrukcur">-slopen</text:span><text:span text:style-name="nadrukcur">in een </text:span><text:span text:style-name="nadrukcur">beschermd</text:span><text:span text:style-name="nadrukcur"> stads- of dorpsgezicht</text:span><text:span text:style-name="nadrukcur">-</text:span></text:p>
            <text:p text:style-name="common-al"/>
            <text:p text:style-name="common-al">Voor het uitvoeren van sloop- en herstelwerkzaamheden aan het (voormalig) horecapand aan de Wijksestraat 12 in Heusden. De vergunning is verzonden op 16 december 2025 en bij de gemeente bekend onder nummer 21189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118980 </meta:user-defined>
    <dc:language>nl</dc:language>
    <meta:user-defined meta:name="OVERHEIDop.locatietype/OVERHEIDop.gebiedsmarkering">Adres</meta:user-defined>
    <meta:user-defined meta:name="DC.title">Gemeente Heusden - Omgevingsvergunning verleend - Wijksestraat 12, 5256BJ, Heusden, uitvoeren sloop- en herstelwerkzaamheden (voormalig) horecap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22</meta:user-defined>
    <meta:user-defined meta:name="OVERHEIDop.GmbID/DC.identifier">gmb-2026-1522</meta:user-defined>
    <meta:user-defined meta:name="OVERHEIDop.versieInformatie"/>
  </office:meta>
</office:document-meta>
</file>