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in de buurt van Brandpuntlaan Noord 4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2978 in de buurt van Brandpuntlaan Noord 45, 2665 NX, Bleiswijk. </text:p>
            <text:p text:style-name="common-al">Het aanleggen van een waterleiding (verleend en verzonden 26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19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9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2978 </meta:user-defined>
    <dc:language>nl</dc:language>
    <meta:user-defined meta:name="OVERHEIDop.locatietype/OVERHEIDop.gebiedsmarkering">Adres</meta:user-defined>
    <meta:user-defined meta:name="DC.title">Toestemming voor het aanleggen van een waterleiding in de buurt van Brandpuntlaan Noord 45 te Bleiswij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99</meta:user-defined>
    <meta:user-defined meta:name="OVERHEIDop.GmbID/DC.identifier">gmb-2026-152199</meta:user-defined>
    <meta:user-defined meta:name="OVERHEIDop.versieInformatie"/>
  </office:meta>
</office:document-meta>
</file>