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ast Mgr Hanssenlaan 15’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restgrond te verkopen en in eigendom over te dragen, gelegen naast Mgr Hanssenlaan 15.</text:p>
            <text:p text:style-name="al"/>
            <text:p text:style-name="al">
            <text:span text:style-name="nadrukvet">Ligging en ruimtebeslag</text:span>
          </text:p>
            <text:p text:style-name="al">Het te verkopen perceel is gelegen naast Mgr Hanssenlaan 15, 6433 BJ te Hoensbroek. Het betreft een deel van het perceel kadastraal bekend gemeente Heerlen: sectie V nummer 2162 ged., groot ca. 33 m2.</text:p>
            <text:p text:style-name="al"/>
            <text:p text:style-name="al">
            <text:span text:style-name="nadrukvet">Bestemming over te dragen gronden</text:span>
          </text:p>
            <text:p text:style-name="al">De vigerende bestemming van het perceel is Groen, volgens Bestemmingsplan ‘Hoensbroek Zuid, d.d. 02-06-2009’. </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Mgr Hanssenlaan 15’.</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aart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1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Mgr Hanssenlaan 15’ te Hoensbroek</meta:user-defined>
    <meta:user-defined meta:name="DCTERMS.W3CDTF/DCTERMS.available">2026-04-01</meta:user-defined>
    <meta:user-defined meta:name="DCTERMS.W3CDTF/OVERHEIDop.jaargang">2026</meta:user-defined>
    <meta:user-defined meta:name="OVERHEIDop.publicationIssue">152198</meta:user-defined>
    <meta:user-defined meta:name="OVERHEIDop.GmbID/DC.identifier">gmb-2026-152198</meta:user-defined>
    <meta:user-defined meta:name="OVERHEIDop.versieInformatie"/>
  </office:meta>
</office:document-meta>
</file>