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waterleiding van een bouwaansluiting in de buurt van Klappolder 2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3506 in de buurt van Klappolder 20, 2665 LP, Bleiswijk. </text:p>
            <text:p text:style-name="common-al">Het verwijderen van een waterleiding van een bouwaansluiting (verleend en verzonden 26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1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3506 </meta:user-defined>
    <dc:language>nl</dc:language>
    <meta:user-defined meta:name="OVERHEIDop.locatietype/OVERHEIDop.gebiedsmarkering">Adres</meta:user-defined>
    <meta:user-defined meta:name="DC.title">Toestemming voor het verwijderen van een waterleiding van een bouwaansluiting in de buurt van Klappolder 20 te Bleisw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97</meta:user-defined>
    <meta:user-defined meta:name="OVERHEIDop.GmbID/DC.identifier">gmb-2026-152197</meta:user-defined>
    <meta:user-defined meta:name="OVERHEIDop.versieInformatie"/>
  </office:meta>
</office:document-meta>
</file>