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ing 14, 4315AE Dreischor    - wijziging op de verleende vergunning (zaaknummer 1379876 het verbouwen en verduurzamen boerderijwoning)</text:p>
      <text:section text:name="zakelijke-mededeling_id1-3-2" text:style-name="zakelijke-mededeling">
        <text:section text:name="zakelijke-mededeling-tekst_id1-3-2-1" text:style-name="zakelijke-mededeling-tekst">
          <text:section text:name="tekst_id1-3-2-1-1" text:style-name="tekst">
            <text:p text:style-name="common-al">Zaakomschrijving: wijziging op de verleende vergunning (zaaknummer 1379876 het verbouwen en verduurzamen boerderijwoning)Zaaknummer: 1678297Datum beschikking verzonden: 30 maart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219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9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9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383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Ring 14, 4315AE Dreischor    - wijziging op de verleende vergunning (zaaknummer 1379876 het verbouwen en verduurzamen boerderijwoning)</meta:user-defined>
    <meta:user-defined meta:name="DCTERMS.W3CDTF/DCTERMS.available">2026-04-01</meta:user-defined>
    <meta:user-defined meta:name="DCTERMS.W3CDTF/OVERHEIDop.jaargang">2026</meta:user-defined>
    <meta:user-defined meta:name="OVERHEIDop.publicationIssue">152192</meta:user-defined>
    <meta:user-defined meta:name="OVERHEIDop.GmbID/DC.identifier">gmb-2026-152192</meta:user-defined>
    <meta:user-defined meta:name="OVERHEIDop.versieInformatie"/>
  </office:meta>
</office:document-meta>
</file>