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ijskraan op woensdag 25 maart 2026 locatie Irisstraat ter hoogte van de mol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hijskraan op woensdag 25 maart 2026 locatie Irisstraat ter hoogte van de molen, Winschoten. Verleend en verzonden 24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hijskraan op woensdag 25 maart 2026 locatie Irisstraat ter hoogte van de molen, Winschoten</meta:user-defined>
    <meta:user-defined meta:name="DCTERMS.W3CDTF/DCTERMS.available">2026-04-01</meta:user-defined>
    <meta:user-defined meta:name="DCTERMS.W3CDTF/OVERHEIDop.jaargang">2026</meta:user-defined>
    <meta:user-defined meta:name="OVERHEIDop.publicationIssue">152191</meta:user-defined>
    <meta:user-defined meta:name="OVERHEIDop.GmbID/DC.identifier">gmb-2026-152191</meta:user-defined>
    <meta:user-defined meta:name="OVERHEIDop.versieInformatie"/>
  </office:meta>
</office:document-meta>
</file>