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pareren van een laagspanningskabel van de openbare verlichting in de buurt van Berkelseweg 14 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4046 in de buurt van Berkelseweg 14 A, 2661 AH Bergschenhoek. </text:p>
            <text:p text:style-name="common-al">Het repareren van een laagspanningskabel van de openbare verlichting (verleend en verzonden 2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1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046 </meta:user-defined>
    <dc:language>nl</dc:language>
    <meta:user-defined meta:name="OVERHEIDop.locatietype/OVERHEIDop.gebiedsmarkering">Adres</meta:user-defined>
    <meta:user-defined meta:name="DC.title">Toestemming voor het repareren van een laagspanningskabel van de openbare verlichting in de buurt van Berkelseweg 14 A te Bergschenh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87</meta:user-defined>
    <meta:user-defined meta:name="OVERHEIDop.GmbID/DC.identifier">gmb-2026-152187</meta:user-defined>
    <meta:user-defined meta:name="OVERHEIDop.versieInformatie"/>
  </office:meta>
</office:document-meta>
</file>