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tijdelijke wateraansluiting in de buurt van Noordersingel 119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634720 in de buurt van Noordersingel 119, 2651 LT, Berkel en Rodenrijs. </text:p>
            <text:p text:style-name="common-al">Het verwijderen van een tijdelijke wateraansluiting (verleend en verzonden 26-03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218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18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18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4720 </meta:user-defined>
    <dc:language>nl</dc:language>
    <meta:user-defined meta:name="OVERHEIDop.locatietype/OVERHEIDop.gebiedsmarkering">Adres</meta:user-defined>
    <meta:user-defined meta:name="DC.title">Toestemming voor het verwijderen van een tijdelijke wateraansluiting in de buurt van Noordersingel 119 te Berkel en Rodenrijs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183</meta:user-defined>
    <meta:user-defined meta:name="OVERHEIDop.GmbID/DC.identifier">gmb-2026-152183</meta:user-defined>
    <meta:user-defined meta:name="OVERHEIDop.versieInformatie"/>
  </office:meta>
</office:document-meta>
</file>