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6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966      Gemeenteblad: 2026, nr.</text:p>
            <text:p text:style-name="common-al"/>
            <text:p text:style-name="common-al">Onderwerp:  Intrekken van het verkeersbesluit voor twee gereserveerde parkeerplaatsen voor het laden van elektrische voertuigen ter hoogte van de Strengpers 10 in Druten. En het op aanvraag aanwijzen van twee gereserveerde parkeerplaatsen voor het laden van elektrische voertuigen ter hoogte van de Strengpers 19 in Druten.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5 januari 2023 positief is geadviseerd;</text:p>
            <text:p text:style-name="common-al"/>
            <text:p text:style-name="common-al">
            <text:span text:style-name="nadrukondlijn">Intrekken van het verkeersbesluit</text:span>
          </text:p>
            <text:p text:style-name="common-al"/>
            <text:p text:style-name="common-al">
            <text:span text:style-name="nadrukvet">Overwegende dat:</text:span>
          </text:p>
            <text:p text:style-name="common-al">• de aanvrager de locatie van de laadpaal in het verkeersbesluit met zaaknummer Z/26/342424, gepubliceerd in het gemeenteblad 2026 nr. 94623 niet toereikend vond;</text:p>
            <text:p text:style-name="common-al">• er bezwaar is gemaakt tegen het hierboven genoemde verkeerbesluit</text:p>
            <text:p text:style-name="common-al">• de gemeente afziet van het plaatsen laadpaal op aanvraag op deze locatie, en de laadpaal op een beter geschikte locatie voor de aanvrager gaat plaats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
            <text:span text:style-name="nadrukondlijn">Op aanvraag aanwijzen van twee gereserveerde parkeerplaatsen voor het laden van elektrische voertuigen ter hoogte van de Strengpers 19 in Druten</text:span>
          </text:p>
            <text:p text:style-name="common-al"/>
            <text:p text:style-name="common-al">
            <text:span text:style-name="nadrukvet">Overwegen dat: </text:span>
          </text:p>
            <text:p text:style-name="common-al">
            <text:span text:style-name="nadrukcur">Noodzaak</text:span>
          </text:p>
            <text:p text:style-name="common-al">• de Strengpers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de hoek van een parkeerterrein gerealiseerd bij de eerste twee haakse parkeervakken van een rij parkeervakken. De laadpaal staat hierdoor in het zicht en is dus goed vindbaar. Daarnaast komt de laadpaal langs een aanrijroute te staan. Ook komt deze niet direct voor of naast een gevel van een woning te staan. Verder wordt de laadpaal niet rechtstreeks voor het raam of een gevel van een woning geplaats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39 openbare parkeerplaatsen. Daarnaast zijn er in de omgeving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66">
              <text:list-item text:style-override="id1-3-2-2-1-66-1">
                <text:number>I.</text:number>
                <text:p text:style-name="al">Het verkeersbesluit voor het op aanvraag aanwijzen van twee gereserveerde parkeerplaatsen voor het laden van elektrische voertuigen ter hoogte van de Strengpers 10 in Druten met zaaknummer Z/26/342424, gepubliceerd in het gemeenteblad 2026 nr. 94623, in te trekken. </text:p>
              </text:list-item>
              <text:list-item text:style-override="id1-3-2-2-1-66-2">
                <text:number>II.</text:number>
                <text:p text:style-name="al">De op de tekening 00W1939 aangegeven twee openbare parkeerplaatsen t.h.v. de Strengpers 19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66-3">
                <text:number/>
                <text:p text:style-name="al"/>
              </text:list-item>
              <text:list-item text:style-override="id1-3-2-2-1-66-4">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 april 2026</text:p>
            <text:p text:style-name="common-al"/>
            <text:p text:style-name="common-al">Bijlage 1: Situatietekening 00W1939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1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Intrekken van het verkeersbesluit voor twee gereserveerde parkeerplaatsen voor het laden van elektrische voertuigen ter hoogte van de Strengpers 10 in Druten. En het op aanvraag aanwijzen van twee gereserveerde parkeerplaatsen voor het laden van elektrische voertuigen - ter hoogte van de Strengpers 19 in Dru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6966</meta:user-defined>
    <meta:user-defined meta:name="DCTERMS.abstract">Intrekken van het verkeersbesluit voor twee gereserveerde parkeerplaatsen voor het laden van elektrische voertuigen ter hoogte van de Strengpers 10 in Druten. En het op aanvraag plaatsen van een laadpaal ter hoogte van de Strengpers 19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4-01</meta:user-defined>
    <meta:user-defined meta:name="OVERHEIDop.externeBijlage">Situatietekening 00W1939 in Druten|exb-2026-11590</meta:user-defined>
    <meta:user-defined meta:name="OVERHEIDop.externeBijlage">Advies politie-eenheid Oost-Nederland|exb-2026-11591</meta:user-defined>
    <meta:user-defined meta:name="OVERHEIDop.externeBijlage">Bezwaarschriftbijsluiter|exb-2026-11592</meta:user-defined>
    <meta:user-defined meta:name="DCTERMS.W3CDTF/OVERHEIDop.jaargang">2026</meta:user-defined>
    <meta:user-defined meta:name="OVERHEIDop.publicationIssue">152182</meta:user-defined>
    <meta:user-defined meta:name="OVERHEIDop.GmbID/DC.identifier">gmb-2026-152182</meta:user-defined>
    <meta:user-defined meta:name="OVERHEIDop.versieInformatie"/>
  </office:meta>
</office:document-meta>
</file>