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Julianalaan 15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3/2026, realiseren aanbouw, Julianalaan 15, 9679 C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Julianalaan 15, 9679 CS Scheem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78</meta:user-defined>
    <meta:user-defined meta:name="OVERHEIDop.GmbID/DC.identifier">gmb-2026-152178</meta:user-defined>
    <meta:user-defined meta:name="OVERHEIDop.versieInformatie"/>
  </office:meta>
</office:document-meta>
</file>