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ereweg 38, 1901ME Castricum, het bouwen van een nieuwe loods (na demonteren oude loods), verzenddatum 30 maart 2026 (Z2025-00004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21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459</meta:user-defined>
    <meta:user-defined meta:name="DCTERMS.abstract">Heereweg 38, 1901ME Castricum, het bouwen van een nieuwe loods (na demonteren oude loods), verzenddatum 30 maart 2026 (Z2025-0000445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Heereweg 38, 1901ME Castricum, het bouwen van een nieuwe loods (na demonteren oude loods), verzenddatum 30 maart 2026 (Z2025-00004459)</meta:user-defined>
    <meta:user-defined meta:name="DCTERMS.W3CDTF/DCTERMS.available">2026-04-01</meta:user-defined>
    <meta:user-defined meta:name="DCTERMS.W3CDTF/OVERHEIDop.jaargang">2026</meta:user-defined>
    <meta:user-defined meta:name="OVERHEIDop.publicationIssue">152177</meta:user-defined>
    <meta:user-defined meta:name="OVERHEIDop.GmbID/DC.identifier">gmb-2026-152177</meta:user-defined>
    <meta:user-defined meta:name="OVERHEIDop.versieInformatie"/>
  </office:meta>
</office:document-meta>
</file>