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intrekking omgevingsvergunning, het verzoek om gehele intrekking van de omgevingsvergunning vanwege deelname aan Landelijke beëindigingsregeling veehouderijlocaties (Lbv), Langsweg 2 8146SG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7-03-2026</text:p>
            <text:p text:style-name="common-al">
            <text:span text:style-name="nadrukvet">Datum publicatie:</text:span>
            <text:span text:style-name="nadrukcur"/>8 april 2026</text:p>
            <text:p text:style-name="common-al">
            <text:span text:style-name="nadrukvet">Locatie:</text:span> Langsweg 2 8146SG Dalmsholte</text:p>
            <text:p text:style-name="common-al">
            <text:span text:style-name="nadrukvet">Zaakomschrijving:</text:span> het verzoek om gehele intrekking van de milieu activiteiten in verband met deelname aan de Lbv-regeling.</text:p>
            <text:p text:style-name="common-al">
            <text:span text:style-name="nadrukvet">Zaaknummer:</text:span> Z2025-00007437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ontwerpbesluit intrekking omgevingsvergunning genomen</text:span>
          </text:p>
            <text:p text:style-name="common-al">Burgemeester en wethouders van Ommen maken bekend dat voor bovengenoemde aanvraag een ontwerpbesluit voor het intrekken van een omgevingsvergunning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ommen.nl/contact" xlink:type="simple">www.ommen.nl/contact</text:a> of bel naar 14 0529. Wilt u hierbij het zaaknummer Z2025-00007437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mmen, Postbus 100, 7730 AC Ommen</text:p>
            <text:p text:style-name="common-al">- Digitaal via <text:a xlink:href="https://www.ommen.nl/inwoners/bouwen/ruimtelijke-plannen/zienswijze-indienen.html " xlink:type="simple">www.ommen.nl/inwoners/bouwen/ruimtelijke-plannen/zienswijze-indienen.html</text:a>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74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21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7437</meta:user-defined>
    <meta:user-defined meta:name="DCTERMS.abstract">het verzoek om intrekking van de milieu activiteiten in verband met deelname aan de Lbv-regelin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werpbesluit intrekking omgevingsvergunning, het verzoek om gehele intrekking van de omgevingsvergunning vanwege deelname aan Landelijke beëindigingsregeling veehouderijlocaties (Lbv), Langsweg 2 8146SG Dalmsholte</meta:user-defined>
    <meta:user-defined meta:name="OVERHEIDop.datumEindeReactietermijn">2026-05-10</meta:user-defined>
    <meta:user-defined meta:name="OVERHEIDop.terinzageleggingBG">https://mijnpublicaties.nl/Publicatie/c34d398b-22b3-4697-8d05-08de7e894c0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176</meta:user-defined>
    <meta:user-defined meta:name="OVERHEIDop.GmbID/DC.identifier">gmb-2026-152176</meta:user-defined>
    <meta:user-defined meta:name="OVERHEIDop.versieInformatie"/>
  </office:meta>
</office:document-meta>
</file>