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woning, Verwersdijk 49A 2611N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49A 2611NE Delft | het splitsen van de woning,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1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50</meta:user-defined>
    <meta:user-defined meta:name="DCTERMS.abstract">splitsing Verwersdijk 49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de woning, Verwersdijk 49A 2611NE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61</meta:user-defined>
    <meta:user-defined meta:name="OVERHEIDop.GmbID/DC.identifier">gmb-2026-152161</meta:user-defined>
    <meta:user-defined meta:name="OVERHEIDop.versieInformatie"/>
  </office:meta>
</office:document-meta>
</file>