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wilg, Kromme Elleboog 22, 9682 XH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7/03/2026, kappen wilg, Kromme Elleboog 22, 9682 XH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15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5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15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wilg, Kromme Elleboog 22, 9682 XH Oostwol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157</meta:user-defined>
    <meta:user-defined meta:name="OVERHEIDop.GmbID/DC.identifier">gmb-2026-152157</meta:user-defined>
    <meta:user-defined meta:name="OVERHEIDop.versieInformatie"/>
  </office:meta>
</office:document-meta>
</file>