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bbergenstraat 132, 2545 PM 's-Gravenhage, Dalerveenstraat 126, 2545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huismeesterruimtes Tubbergenstraat 132 en Dalerveenstraat 126 tot studio in het souterrain van de appartementencomplexen Tubbergenstraat en Dalerveenstraat</text:p>
            <text:p text:style-name="common-al"/>
            <text:p text:style-name="common-al">Ons kenmerk: VTH2026-525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bbergenstraat 132, 2545 PM 's-Gravenhage, Dalerveenstraat 126, 2545 N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1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15</meta:user-defined>
    <meta:user-defined meta:name="DCTERMS.abstract">het veranderen van de huismeesterruimtes Tubbergenstraat 132 en Dalerveenstraat 126 tot studio in het souterrain van de appartementencomplexen Tubbergenstraat en Dalerve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ubbergenstraat 132, 2545 PM 's-Gravenhage, Dalerveenstraat 126, 2545 NH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53</meta:user-defined>
    <meta:user-defined meta:name="OVERHEIDop.GmbID/DC.identifier">gmb-2026-152153</meta:user-defined>
    <meta:user-defined meta:name="OVERHEIDop.versieInformatie"/>
  </office:meta>
</office:document-meta>
</file>