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Beertsterweg 13 B, 9672 B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3/2026, kappen vier bomen, Beertsterweg 13 B, 9672 B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1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omen, Beertsterweg 13 B, 9672 BE Winscho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50</meta:user-defined>
    <meta:user-defined meta:name="OVERHEIDop.GmbID/DC.identifier">gmb-2026-152150</meta:user-defined>
    <meta:user-defined meta:name="OVERHEIDop.versieInformatie"/>
  </office:meta>
</office:document-meta>
</file>