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stal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159 </text:p>
            <text:p text:style-name="common-al"> Omschrijving: plaatsen van stalen tra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A 5651GG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1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159</meta:user-defined>
    <meta:user-defined meta:name="DCTERMS.abstract">plaatsen van stal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stalen trap</meta:user-defined>
    <meta:user-defined meta:name="OVERHEIDop.datumEindeReactietermijn">2026-02-24</meta:user-defined>
    <meta:user-defined meta:name="OVERHEIDop.terinzageleggingBG">https://publicaties.eindhoven.nl/dossier/EHV-ZP2025-01015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15</meta:user-defined>
    <meta:user-defined meta:name="OVERHEIDop.GmbID/DC.identifier">gmb-2026-15215</meta:user-defined>
    <meta:user-defined meta:name="OVERHEIDop.versieInformatie"/>
  </office:meta>
</office:document-meta>
</file>