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p verzoek ingetrokken, Intrekken verleende omgevingsvergunning (Z/26/794045) op eigen verzoek, Vossersteeg 6 7722 RK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ingetrokken besluit: 30 maart 2026</text:span>
          </text:p>
            <text:p text:style-name="common-al">
            <text:span text:style-name="nadrukvet">Locatie:</text:span> Vossersteeg 6 7722 RK Dalfsen</text:p>
            <text:p text:style-name="common-al">
            <text:span text:style-name="nadrukvet">Zaakomschrijving:</text:span> Intrekken verleende omgevingsvergunning (Z/26/794045) op eigen verzoek</text:p>
            <text:p text:style-name="common-al">
            <text:span text:style-name="nadrukvet">Zaaknummer:</text:span> Z/26/800064</text:p>
            <text:p text:style-name="common-al">
            <text:span text:style-name="nadrukvet">Activiteit(en):</text:span>
          </text:p>
            <text:p text:style-name="common-al">
            <text:span text:style-name="nadrukvet">Op verzoek van de vergunninghouder is de verleende omgevingsvergunning ingetrokken</text:span>
          </text:p>
            <text:p text:style-name="common-al">Burgemeester en wethouders van Dalfsen maken bekend dat de eerder verleende omgevingsvergunning voor <text:span text:style-name="nadrukvet">[VUL ZAAKOMSCHRIJVING IN]</text:span> met besluitdatum <text:span text:style-name="nadrukvet">[VUL IN]</text:span> is ingetrokk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dalfsen.mijnafspraakmaken.nl/" xlink:type="simple">dalfsen.mijnafspraakmaken.nl/</text:a> of bel naar 14 0529. Wilt u hierbij het zaaknummer Z/26/80006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alfsen, postbus 35, 7720 AA Dalfsen. Bezwaar indienen kan ook digitaal via <text:a xlink:href="www.dalfsen.nl/bezwaar-maken" xlink:type="simple">www.dalfsen.nl/bezwaar-maken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80006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214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14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14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800064</meta:user-defined>
    <meta:user-defined meta:name="DCTERMS.abstract">Intrekken verleende omgevingsvergunning (Z/26/794045) op eigen verzoe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op verzoek ingetrokken, Intrekken verleende omgevingsvergunning (Z/26/794045) op eigen verzoek, Vossersteeg 6 7722 RK Dalfs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2145</meta:user-defined>
    <meta:user-defined meta:name="OVERHEIDop.GmbID/DC.identifier">gmb-2026-152145</meta:user-defined>
    <meta:user-defined meta:name="OVERHEIDop.versieInformatie"/>
  </office:meta>
</office:document-meta>
</file>