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reclame, Vredenhovenstraat 3, 9679 A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3/2026, wijzigen gevelreclame, Vredenhovenstraat 3, 9679 A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reclame, Vredenhovenstraat 3, 9679 AL Scheem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38</meta:user-defined>
    <meta:user-defined meta:name="OVERHEIDop.GmbID/DC.identifier">gmb-2026-152138</meta:user-defined>
    <meta:user-defined meta:name="OVERHEIDop.versieInformatie"/>
  </office:meta>
</office:document-meta>
</file>