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is een melding ontvangen waarvoor geen vergunningsplicht geldt voor de locatie Weide 58, 5103HX Dongen. De melding is geregistreerd onder zaaknummer Z2026-00000527. De melding betreft:</text:p>
            <text:p text:style-name="common-al">- verwijderen van asbesthoudend plaatmateriaal uit de meterka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21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7</meta:user-defined>
    <meta:user-defined meta:name="DCTERMS.abstract">Weide 58, 5103HX Dongen</meta:user-defined>
    <dc:language>nl</dc:language>
    <meta:user-defined meta:name="OVERHEIDop.locatietype/OVERHEIDop.gebiedsmarkering">Vlak</meta:user-defined>
    <meta:user-defined meta:name="DC.title">Ontvangst melding, : 26 maar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34</meta:user-defined>
    <meta:user-defined meta:name="OVERHEIDop.GmbID/DC.identifier">gmb-2026-152134</meta:user-defined>
    <meta:user-defined meta:name="OVERHEIDop.versieInformatie"/>
  </office:meta>
</office:document-meta>
</file>