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 parkeerterrein (550 parkeerplaatsen) en bijbehorende bouwwerken op de locatie Omgeving Weeskinderendijk Dordrecht zaaknummer 90036015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realiseren van een tijdelijk parkeerterrein (550 parkeerplaatsen) en bijbehorende bouwwerken op de locatie Omgeving Weeskinderendijk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1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tijdelijk parkeerterrein (550 parkeerplaatsen) en bijbehorende bouwwerken op de locatie Omgeving Weeskinderendijk Dordrecht zaaknummer 9003601575</meta:user-defined>
    <meta:user-defined meta:name="DCTERMS.W3CDTF/DCTERMS.available">2026-04-01</meta:user-defined>
    <meta:user-defined meta:name="DCTERMS.W3CDTF/OVERHEIDop.jaargang">2026</meta:user-defined>
    <meta:user-defined meta:name="OVERHEIDop.publicationIssue">152133</meta:user-defined>
    <meta:user-defined meta:name="OVERHEIDop.GmbID/DC.identifier">gmb-2026-152133</meta:user-defined>
    <meta:user-defined meta:name="OVERHEIDop.versieInformatie"/>
  </office:meta>
</office:document-meta>
</file>