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ijnmuiden 44A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tbv van het gebruik naar het bieden van intramurale zorg aan kwetsbare jongeren</text:p>
            <text:p text:style-name="common-al">Besluit: buiten behandeling gesteld</text:p>
            <text:p text:style-name="common-al">Besluit verzonden op: 09-01-2026</text:p>
            <text:p text:style-name="common-al">Zaakadres: Tijnmuiden 44A 1046AL Amsterdam</text:p>
            <text:p text:style-name="common-al">Zaaknummer: Z2025-030865</text:p>
            <text:p text:style-name="common-al">DSO-nummer: 2025071601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8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865</meta:user-defined>
    <meta:user-defined meta:name="DCTERMS.abstract">afwijken van regels in het Omgevingsplan tbv van het gebruik naar het bieden van intramurale zorg aan kwetsbare jong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ijnmuiden 44A 1046AL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13</meta:user-defined>
    <meta:user-defined meta:name="OVERHEIDop.GmbID/DC.identifier">gmb-2026-15213</meta:user-defined>
    <meta:user-defined meta:name="OVERHEIDop.versieInformatie"/>
  </office:meta>
</office:document-meta>
</file>