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urfrock 2026 (19 juni t/m 21 juni 2026) op de locatie parkeerplaats bij de surfplas en grasveldje gelegen aan de N210</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6 een besluit genomen op de aanvraag met zaaknummer 19311825940 voor een evenementen vergunning voor Surfrock 2026 (19 juni t/m 21 juni 2026) op de locatie parkeerplaats bij de surfplas en grasveldje gelegen aan de N210.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12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5940</meta:user-defined>
    <dc:language>nl</dc:language>
    <meta:user-defined meta:name="OVERHEIDop.locatietype/OVERHEIDop.gebiedsmarkering">Vlak</meta:user-defined>
    <meta:user-defined meta:name="DC.title">Kennisgeving besluit op aanvraag voor een evenementen vergunning voor Surfrock 2026 (19 juni t/m 21 juni 2026) op de locatie parkeerplaats bij de surfplas en grasveldje gelegen aan de N210</meta:user-defined>
    <meta:user-defined meta:name="DCTERMS.W3CDTF/DCTERMS.available">2026-04-01</meta:user-defined>
    <meta:user-defined meta:name="DCTERMS.W3CDTF/OVERHEIDop.jaargang">2026</meta:user-defined>
    <meta:user-defined meta:name="OVERHEIDop.publicationIssue">152127</meta:user-defined>
    <meta:user-defined meta:name="OVERHEIDop.GmbID/DC.identifier">gmb-2026-152127</meta:user-defined>
    <meta:user-defined meta:name="OVERHEIDop.versieInformatie"/>
  </office:meta>
</office:document-meta>
</file>