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Smaragd 49, 9207G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maragd 49, 9207GG Drachten, het realiseren van een aanbouw, ontvangen: 29 maart 2026. De aanvraag is geregistreerd onder zaaknummer Z2026-000009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21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4</meta:user-defined>
    <meta:user-defined meta:name="DCTERMS.abstract">Aanvraag omgevingsvergunning: Smaragd 49, 9207GG Drachten, het realiseren van een aanbouw, ontvangen: 29 maart 2026, zaaknummer: Z2026-00000904</meta:user-defined>
    <dc:language>nl</dc:language>
    <meta:user-defined meta:name="OVERHEIDop.locatietype/OVERHEIDop.gebiedsmarkering">Vlak</meta:user-defined>
    <meta:user-defined meta:name="DC.title">Gemeente Smallingerland - aanvraag omgevingsvergunning - het realiseren van een aanbouw - Smaragd 49, 9207GG Drachten</meta:user-defined>
    <meta:user-defined meta:name="DCTERMS.W3CDTF/DCTERMS.available">2026-04-01</meta:user-defined>
    <meta:user-defined meta:name="DCTERMS.W3CDTF/OVERHEIDop.jaargang">2026</meta:user-defined>
    <meta:user-defined meta:name="OVERHEIDop.publicationIssue">152126</meta:user-defined>
    <meta:user-defined meta:name="OVERHEIDop.GmbID/DC.identifier">gmb-2026-152126</meta:user-defined>
    <meta:user-defined meta:name="OVERHEIDop.versieInformatie"/>
  </office:meta>
</office:document-meta>
</file>