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toekenning van gemeentelijke onderscheidingen</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6 januari 2026 met kenmerk Z25/202717 - D - 302781; </text:p>
            <text:p text:style-name="al"/>
            <text:p text:style-name="al">gelet op artikel 147 van de Gemeentewet;</text:p>
            <text:p text:style-name="al"/>
            <text:p text:style-name="al">
            <text:span text:style-name="nadrukvet">Besluit:</text:span>
          </text:p>
            <text:p text:style-name="al">Vast te stellen de volgende verordening tot toekenning van gemeentelijke onderscheid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reikwijdte</text:p>
            <text:list text:style-name="id1-3-2-2-1-2">
              <text:list-item text:style-override="id1-3-2-2-1-2">
                <text:number>1.</text:number>
                <text:p text:style-name="al">Deze verordening regelt de toekenning van gemeentelijke onderscheidingen als blijk van waardering, erkentelijkheid en dankbaarheid voor bijzondere verdiensten voor de gemeente Echt-Susteren of haar inwoners.</text:p>
              </text:list-item>
              <text:list-item text:style-override="id1-3-2-2-1-3">
                <text:number>2.</text:number>
                <text:p text:style-name="al">De volgende gemeentelijke onderscheidingen kunnen worden toegekend:</text:p>
                <text:list text:style-name="id1-3-2-2-1-3-3">
                  <text:list-item text:style-override="id1-3-2-2-1-3-3-1">
                    <text:number>a.</text:number>
                    <text:p text:style-name="al">het Ereburgerschap;</text:p>
                  </text:list-item>
                  <text:list-item text:style-override="id1-3-2-2-1-3-3-2">
                    <text:number>b.</text:number>
                    <text:p text:style-name="al">de Erepenning;</text:p>
                  </text:list-item>
                  <text:list-item text:style-override="id1-3-2-2-1-3-3-3">
                    <text:number>c.</text:number>
                    <text:p text:style-name="al">de Medaille van verdienste voor sport en cultuur;</text:p>
                  </text:list-item>
                  <text:list-item text:style-override="id1-3-2-2-1-3-3-4">
                    <text:number>d.</text:number>
                    <text:p text:style-name="al">de Ereplaquette.</text:p>
                  </text:list-item>
                </text:list>
              </text:list-item>
              <text:list-item text:style-override="id1-3-2-2-1-4">
                <text:number>3.</text:number>
                <text:p text:style-name="al">De toekenning van een gemeentelijke onderscheiding geschiedt onverminderd de mogelijkheid van toekenning van Koninklijke onderscheidingen of andere externe waardering.</text:p>
              </text:list-item>
            </text:list>
          </text:section>
          <text:section text:name="artikel_id1-3-2-2-2" text:style-name="artikel">
            <text:p text:style-name="artikel_kop_titel"><text:span text:style-name="artikel_kop_label">Artikel</text:span> <text:span text:style-name="artikel_kop_nr">2</text:span> Ereburgerschap</text:p>
            <text:list text:style-name="id1-3-2-2-2-2">
              <text:list-item text:style-override="id1-3-2-2-2-2">
                <text:number>1.</text:number>
                <text:p text:style-name="al">Het Ereburgerschap van de gemeente Echt-Susteren kan worden toegekend als blijk van grote waardering en dankbaarheid aan ingezetenen of niet-ingezetenen die ten bate van de plaatselijke gemeenschap, algemeen erkende en zeer uitzonderlijke verdiensten hebben met een bovenlokale, landelijke en/of euregionale impact, gedurende een aanzienlijke tijdsruimte van tenminste tien jaar.</text:p>
              </text:list-item>
              <text:list-item text:style-override="id1-3-2-2-2-3">
                <text:number>2.</text:number>
                <text:p text:style-name="al">Ook kan het Ereburgerschap worden verleend aan personen die een daad van uitzonderlijke aard of een uitzonderlijke prestatie met een langdurige positieve impact op de goede naam en faam van de gemeente hebben geleverd, waarvoor grote waardering van het gemeentebestuur en de inwoners bestaat.</text:p>
              </text:list-item>
              <text:list-item text:style-override="id1-3-2-2-2-4">
                <text:number>3.</text:number>
                <text:p text:style-name="al">Het Ereburgerschap wordt uitsluitend toegekend aan natuurlijke personen van onbesproken gedrag.</text:p>
              </text:list-item>
              <text:list-item text:style-override="id1-3-2-2-2-5">
                <text:number>4.</text:number>
                <text:p text:style-name="al">Het Ereburgerschap kan niet worden verleend uitsluitend op basis van een bepaalde periode van dienstbaarheid aan de publieke zaak.</text:p>
              </text:list-item>
              <text:list-item text:style-override="id1-3-2-2-2-6">
                <text:number>5.</text:number>
                <text:p text:style-name="al">Het Ereburgerschap wordt gesymboliseerd door een vergulde erepenning, een gouden draaginsigne en een oorkonde waarin de reden van toekenning wordt vermeld. </text:p>
              </text:list-item>
              <text:list-item text:style-override="id1-3-2-2-2-7">
                <text:number>6.</text:number>
                <text:p text:style-name="al">Van de toekenning wordt aantekening gehouden in het ereboek van de gemeente Echt-Susteren.</text:p>
              </text:list-item>
            </text:list>
          </text:section>
          <text:section text:name="artikel_id1-3-2-2-3" text:style-name="artikel">
            <text:p text:style-name="artikel_kop_titel"><text:span text:style-name="artikel_kop_label">Artikel</text:span> <text:span text:style-name="artikel_kop_nr">3</text:span> Erepenning</text:p>
            <text:list text:style-name="id1-3-2-2-3-2">
              <text:list-item text:style-override="id1-3-2-2-3-2">
                <text:number>1.</text:number>
                <text:p text:style-name="al">De Erepenning van de gemeente Echt-Susteren wordt toegekend als blijk van waardering en erkentelijkheid aan ingezetenen of niet-ingezetenen voor algemeen erkende en buitengewone, langjarige verdiensten ten bate van de plaatselijke gemeenschap.</text:p>
              </text:list-item>
              <text:list-item text:style-override="id1-3-2-2-3-3">
                <text:number>2.</text:number>
                <text:p text:style-name="al">De ontvanger van de erepenning dient van onbesproken gedrag te zijn.</text:p>
              </text:list-item>
              <text:list-item text:style-override="id1-3-2-2-3-4">
                <text:number>3.</text:number>
                <text:p text:style-name="al">De Erepenning kan voorts worden toegekend aan verenigingen, stichtingen of instellingen bij de viering van bijzondere bestaansjubilea. Deze organisaties moeten:</text:p>
                <text:list text:style-name="id1-3-2-2-3-4-3">
                  <text:list-item text:style-override="id1-3-2-2-3-4-3-1">
                    <text:number>a.</text:number>
                    <text:p text:style-name="al">wat betreft aard, omvang en betrouwbaarheid in aanzien zijn;</text:p>
                  </text:list-item>
                  <text:list-item text:style-override="id1-3-2-2-3-4-3-2">
                    <text:number>b.</text:number>
                    <text:p text:style-name="al">tussen vergelijkbare organisaties een algemeen erkende toonaangevende plaats innemen;</text:p>
                  </text:list-item>
                  <text:list-item text:style-override="id1-3-2-2-3-4-3-3">
                    <text:number>c.</text:number>
                    <text:p text:style-name="al">zich op hun gebied duidelijk positief onderscheiden.</text:p>
                  </text:list-item>
                </text:list>
              </text:list-item>
              <text:list-item text:style-override="id1-3-2-2-3-5">
                <text:number>4.</text:number>
                <text:p text:style-name="al">De Erepenning wordt in zilver uitgevoerd, vertoont het wapen van de gemeente en wordt samen met een zilveren draaginsigne en een oorkonde uitgereikt waarin de reden van toekenning wordt vermeld. Het draaginsigne wordt uitsluitend verstrekt aan personen, niet aan organisaties. </text:p>
              </text:list-item>
              <text:list-item text:style-override="id1-3-2-2-3-6">
                <text:number>5.</text:number>
                <text:p text:style-name="al">Van de toekenning wordt aantekening gehouden in het ereboek van de gemeente Echt-Susteren.</text:p>
              </text:list-item>
            </text:list>
          </text:section>
          <text:section text:name="artikel_id1-3-2-2-4" text:style-name="artikel">
            <text:p text:style-name="artikel_kop_titel"><text:span text:style-name="artikel_kop_label">Artikel</text:span> <text:span text:style-name="artikel_kop_nr">4</text:span> Medaille van verdienste voor sport en cultuur</text:p>
            <text:list text:style-name="id1-3-2-2-4-2">
              <text:list-item text:style-override="id1-3-2-2-4-2">
                <text:number>1.</text:number>
                <text:p text:style-name="al">De Medaille van verdienste voor sport en cultuur wordt toegekend als blijk van waardering en trots aan inwoners of natuurlijke personen die een sterke relatie onderhouden met de gemeente Echt-Susteren en die een uitzonderlijke prestatie hebben geleverd op het vlak van sport en cultuur.</text:p>
              </text:list-item>
              <text:list-item text:style-override="id1-3-2-2-4-3">
                <text:number>2.</text:number>
                <text:p text:style-name="al">Voor toekenning is vereist dat de prestatie ertoe heeft geleid dat er een positief beeld van de gemeente Echt-Susteren in breedste zin is ontstaan.</text:p>
              </text:list-item>
              <text:list-item text:style-override="id1-3-2-2-4-4">
                <text:number>3.</text:number>
                <text:p text:style-name="al">De onderscheiding wordt gesymboliseerd door een bronzen medaille aan een rood-blauw lint en vergezeld met een bronzen draaginsigne en een oorkonde met vermelding van de reden van toekenning.</text:p>
              </text:list-item>
              <text:list-item text:style-override="id1-3-2-2-4-5">
                <text:number>4.</text:number>
                <text:p text:style-name="al">Van de toekenning wordt aantekening gehouden in het ereboek van de gemeente Echt-Susteren.</text:p>
              </text:list-item>
            </text:list>
          </text:section>
          <text:section text:name="artikel_id1-3-2-2-5" text:style-name="artikel">
            <text:p text:style-name="artikel_kop_titel"><text:span text:style-name="artikel_kop_label">Artikel</text:span> <text:span text:style-name="artikel_kop_nr">5</text:span> Ereplaquette</text:p>
            <text:list text:style-name="id1-3-2-2-5-2">
              <text:list-item text:style-override="id1-3-2-2-5-2">
                <text:number>1.</text:number>
                <text:p text:style-name="al">De Ereplaquette van de gemeente Echt-Susteren wordt als blijk van waardering en erkentelijkheid uitgereikt aan personen, instellingen of verenigingen die zich in maatschappelijke, culturele, bestuurlijke of andere zin zeer verdienstelijk hebben gemaakt voor de gemeenschap in de gemeente als geheel of in één van haar stadjes en dorpen.</text:p>
              </text:list-item>
              <text:list-item text:style-override="id1-3-2-2-5-3">
                <text:number>2.</text:number>
                <text:p text:style-name="al">De Ereplaquette bestaat uit het gemeentewapen van Echt-Susteren met een persoonlijk toekenningsbesluit.</text:p>
              </text:list-item>
            </text:list>
          </text:section>
          <text:section text:name="artikel_id1-3-2-2-6" text:style-name="artikel">
            <text:p text:style-name="artikel_kop_titel"><text:span text:style-name="artikel_kop_label">Artikel</text:span> <text:span text:style-name="artikel_kop_nr">6</text:span> Besluitvorming en uitreiking</text:p>
            <text:list text:style-name="id1-3-2-2-6-2">
              <text:list-item text:style-override="id1-3-2-2-6-2">
                <text:number>1.</text:number>
                <text:p text:style-name="al">De toekenning van de in artikel 2 tot en met 5 genoemde onderscheidingen geschiedt bij besluit van het college van burgemeester en wethouders op voordracht van de burgemeester. </text:p>
              </text:list-item>
              <text:list-item text:style-override="id1-3-2-2-6-3">
                <text:number>2.</text:number>
                <text:p text:style-name="al">In het besluit wordt kort de reden van toekenning vermeld.</text:p>
              </text:list-item>
              <text:list-item text:style-override="id1-3-2-2-6-4">
                <text:number>3.</text:number>
                <text:p text:style-name="al">Na de uitreiking van een gemeentelijke onderscheiding wordt de gemeenteraad terstond hierover geïnformeerd. </text:p>
              </text:list-item>
            </text:list>
          </text:section>
          <text:section text:name="artikel_id1-3-2-2-7" text:style-name="artikel">
            <text:p text:style-name="artikel_kop_titel"><text:span text:style-name="artikel_kop_label">Artikel</text:span> <text:span text:style-name="artikel_kop_nr">7</text:span> Nadere regels</text:p>
            <text:p text:style-name="al">Burgemeester en wethouders kunnen nadere regels vaststellen over de vormgeving, uitvoering, afmetingen en de wijze van uitreiking van de onderscheidingen.</text:p>
          </text:section>
          <text:section text:name="artikel_id1-3-2-2-8" text:style-name="artikel">
            <text:p text:style-name="artikel_kop_titel"><text:span text:style-name="artikel_kop_label">Artikel</text:span> <text:span text:style-name="artikel_kop_nr">8</text:span> Toekenning</text:p>
            <text:p text:style-name="al">Eerder toegekende ereburgerschappen, erepenningen, medailles van verdienste voor sport en cultuur en ereplaquettes van de gemeente Echt-Susteren worden geacht te zijn toegekend op grond van deze verorden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van de vaststelling</text:p>
              </text:list-item>
              <text:list-item text:style-override="id1-3-2-2-9-3">
                <text:number>2.</text:number>
                <text:p text:style-name="al">Deze verordening kan worden aangehaald als ‘Verordening tot toekenning van gemeentelijke onderscheidingen’.</text:p>
              </text:list-item>
              <text:list-item text:style-override="id1-3-2-2-9-4">
                <text:number>3.</text:number>
                <text:p text:style-name="al">Met de inwerkingtreding van deze verordening vervalt de “Verordening tot toekenning van gemeentelijke onderscheidingen” van 5 februari 2004.</text:p>
              </text:list-item>
            </text:list>
          </text:section>
        </text:section>
        <text:section text:name="regeling-sluiting_id1-3-2-3" text:style-name="regeling-sluiting">
          <text:section text:name="ondertekening_id1-3-2-3-1">
            <text:p><text:span text:style-name="functie">Aldus besloten in de openbare vergadering van de raad d.d. donderdag 26 februari 2026.</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griffier </text:span></text:p>
          </text:section>
          <text:section text:name="ondertekening_id1-3-2-3-4">
            <text:p><text:span text:style-name="functie"/></text:p>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212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2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2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7 van de Gemeentewet]|[1.0:c:BWBR0005416&amp;artikel=147&amp;g=2026-03-21</meta:user-defined>
    <meta:user-defined meta:name="OVERHEIDop.referentienummer">Z25/202717 </meta:user-defined>
    <meta:user-defined meta:name="DCTERMS.alternative">Verordening tot toekenning van gemeentelijke onderscheidingen</meta:user-defined>
    <dc:language>nl</dc:language>
    <meta:user-defined meta:name="OVERHEIDop.locatietype/OVERHEIDop.gebiedsmarkering">Gemeente</meta:user-defined>
    <meta:user-defined meta:name="DC.title">Verordening tot toekenning van gemeentelijke onderscheidingen</meta:user-defined>
    <meta:user-defined meta:name="DCTERMS.W3CDTF/DCTERMS.available">2026-04-02</meta:user-defined>
    <meta:user-defined meta:name="DCTERMS.W3CDTF/OVERHEIDop.jaargang">2026</meta:user-defined>
    <meta:user-defined meta:name="OVERHEIDop.publicationIssue">152123</meta:user-defined>
    <meta:user-defined meta:name="OVERHEIDop.betreftRegeling">CVDR759860_1</meta:user-defined>
    <meta:user-defined meta:name="xs:date/OVERHEIDop.startdatum">2026-04-03</meta:user-defined>
    <meta:user-defined meta:name="OVERHEIDop.GmbID/DC.identifier">gmb-2026-152123</meta:user-defined>
    <meta:user-defined meta:name="OVERHEIDop.versieInformatie"/>
  </office:meta>
</office:document-meta>
</file>