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aalkast tbv vleermuizen, Liefkensstraat, Winschoten (WST H 183 en 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3/2026, plaatsen paalkast tbv vleermuizen, Liefkensstraat, Winschoten (WST H 183 en 149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paalkast tbv vleermuizen, Liefkensstraat, Winschoten (WST H 183 en 1495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20</meta:user-defined>
    <meta:user-defined meta:name="OVERHEIDop.GmbID/DC.identifier">gmb-2026-152120</meta:user-defined>
    <meta:user-defined meta:name="OVERHEIDop.versieInformatie"/>
  </office:meta>
</office:document-meta>
</file>