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GD Festival 26 juni en 27 juni 2026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aart 2026 is onderstaande aanvraag binnengekomen:</text:p>
            <text:p text:style-name="common-al">Een festival met muziek, eten en activiteiten voor jong en oud. op 26 en 27 juni 2026, weiland achter Slootsmid, Zutphenseweg 31, 7245 NR Laren (228348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11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1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1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83487</meta:user-defined>
    <dc:language>nl</dc:language>
    <meta:user-defined meta:name="OVERHEIDop.locatietype/OVERHEIDop.gebiedsmarkering">Adres</meta:user-defined>
    <meta:user-defined meta:name="DC.title">Aangevraagde evenementenvergunning GD Festival 26 juni en 27 juni 2026 in Lar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2119</meta:user-defined>
    <meta:user-defined meta:name="OVERHEIDop.GmbID/DC.identifier">gmb-2026-152119</meta:user-defined>
    <meta:user-defined meta:name="OVERHEIDop.versieInformatie"/>
  </office:meta>
</office:document-meta>
</file>