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ofdweg naast nr. 75a - VZV00 N 1227 75 Westerhaar-Vriezenveensewijk, bouwen van een vrijstaande woning, verzonden 30-03-2026, zaaknummer TR-Z2025-001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omgevingsplan)</text:p>
            <text:p text:style-name="common-al">
            <text:span text:style-name="nadrukvet">Waar:</text:span> Hoofdweg naast nr. 75a - VZV00 N 1227 75 Westerhaar-Vriezenveensewijk</text:p>
            <text:p text:style-name="common-al">
            <text:span text:style-name="nadrukvet">Project:</text:span> bouwen van een vrijstaande woning</text:p>
            <text:p text:style-name="common-al">
            <text:span text:style-name="nadrukvet">Ingekomen:</text:span> 03-12-2025</text:p>
            <text:p text:style-name="common-al">
            <text:span text:style-name="nadrukvet">Verzonden: </text:span>30-03-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21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950</meta:user-defined>
    <meta:user-defined meta:name="DCTERMS.abstract">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Hoofdweg naast nr. 75a - VZV00 N 1227 75 Westerhaar-Vriezenveensewijk, bouwen van een vrijstaande woning, verzonden 30-03-2026, zaaknummer TR-Z2025-001950.</meta:user-defined>
    <meta:user-defined meta:name="DCTERMS.W3CDTF/DCTERMS.available">2026-04-08</meta:user-defined>
    <meta:user-defined meta:name="DCTERMS.W3CDTF/OVERHEIDop.jaargang">2026</meta:user-defined>
    <meta:user-defined meta:name="OVERHEIDop.publicationIssue">152118</meta:user-defined>
    <meta:user-defined meta:name="OVERHEIDop.GmbID/DC.identifier">gmb-2026-152118</meta:user-defined>
    <meta:user-defined meta:name="OVERHEIDop.versieInformatie"/>
  </office:meta>
</office:document-meta>
</file>