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tijdelijke standplaats voor het verkopen van ijs op de locatie fietspad bij Grote Wetering van Rijkstraatweg naar Lochemsestraat,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maart 2026</text:p>
            <text:p text:style-name="common-al"/>
            <text:p text:style-name="common-al">Kenmerk: Z2026-00000614</text:p>
            <text:p text:style-name="common-al"/>
            <text:p text:style-name="common-al">Het gaat hierbij om de volgende vergunningen/ontheffingen:</text:p>
            <text:list text:style-name="id1-3-2-1-1-6">
              <text:list-item text:style-override="id1-3-2-1-1-6-1">
                <text:number>•</text:number>
                <text:p text:style-name="al">Tijdelijke standplaats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Niet eens met het besluit en/of de besluiten?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 en/of de besluiten? Dan kunt u tot en met <text:span text:style-name="nadrukvet">11 mei 2026</text:span> bezwaar maken bij ons college. Dat kan per e-mail via gemeente@voorst.nl of per post (H.W. Iordensweg 17, 7391 KA Twello). Het bezwaarschrift moet uw naam- en adresgegevens, datum, omschrijving van het besluit en/of de besluiten, redenen van bezwaar en handtekening bevatten. Het besluit en/of de besluiten treedt/treden direct in werking, ook al maakt iemand bezwaar.</text:p>
            <text:p text:style-name="common-al">
            <text:span text:style-name="nadrukcur">
              <text:span text:style-name="nadrukcur">
                <text:span text:style-name="nadrukcur">Bij wie maakt u bezwaar?</text:span>
              </text:span>
            </text:span>
          </text:p>
            <text:p text:style-name="common-al">Bent u het niet eens met de verleende evenementenvergunning? Dan stuurt u uw bezwaarschrift naar de <text:span text:style-name="nadrukcur">burgemeester</text:span>. Er kunnen echter ook besluitonderdelen zijn waarover niet de burgemeester maar ons <text:span text:style-name="nadrukcur">college</text:span> beslist. Bijvoorbeeld bij een ontheffing voor het produceren van geluid of een tijdelijke verkeersmaatregel. Vermeld dan ons <text:span text:style-name="nadrukcur">college</text:span> in de adressering.</text:p>
            <text:p text:style-name="common-al">
            <text:span text:style-name="nadrukcur">Voorlopige voorziening</text:span>
          </text:p>
            <text:p text:style-name="last-al">Bent u van mening dat, zolang nog niet op het bezwaarschrift is beslist, de rechter het besluit en/of de besluiten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211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1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1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614</meta:user-defined>
    <meta:user-defined meta:name="DCTERMS.abstract">fietspad bij Grote Wetering van Rijkstraatweg naar Lochemsestraat, Terwolde</meta:user-defined>
    <dc:language>nl</dc:language>
    <meta:user-defined meta:name="OVERHEIDop.locatietype/OVERHEIDop.gebiedsmarkering">Vlak</meta:user-defined>
    <meta:user-defined meta:name="DC.title">Toestemming voor een tijdelijke standplaats voor het verkopen van ijs op de locatie fietspad bij Grote Wetering van Rijkstraatweg naar Lochemsestraat, Terwold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116</meta:user-defined>
    <meta:user-defined meta:name="OVERHEIDop.GmbID/DC.identifier">gmb-2026-152116</meta:user-defined>
    <meta:user-defined meta:name="OVERHEIDop.versieInformatie"/>
  </office:meta>
</office:document-meta>
</file>