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voordakvlak - Salvialaan 32 2343XC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Salvialaan 32 2343XC Oegstgeest - het plaatsen van een dakkapel in het voordakvlak (28-03-2026/ Z/26/234232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5211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1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1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4232</meta:user-defined>
    <meta:user-defined meta:name="DCTERMS.abstract">het plaatsen van een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in het voordakvlak - Salvialaan 32 2343XC Oegstgees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112</meta:user-defined>
    <meta:user-defined meta:name="OVERHEIDop.GmbID/DC.identifier">gmb-2026-152112</meta:user-defined>
    <meta:user-defined meta:name="OVERHEIDop.versieInformatie"/>
  </office:meta>
</office:document-meta>
</file>